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mbria, serif" svg:font-family="Cambria,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P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color="#FFFFFF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center" fo:margin-bottom="0in" fo:line-height="100%" fo:background-color="#2F5496">
        <style:tab-stops>
          <style:tab-stop style:type="left" style:position="6.3986in"/>
        </style:tab-stops>
      </style:paragraph-properties>
    </style:style>
    <style:style style:name="P7" style:parent-style-name="Standard" style:family="paragraph">
      <style:paragraph-properties fo:text-align="center" fo:margin-bottom="0in" fo:line-height="100%" fo:background-color="#2F5496">
        <style:tab-stops>
          <style:tab-stop style:type="left" style:position="6.3986in"/>
        </style:tab-stops>
      </style:paragraph-properties>
    </style:style>
    <style:style style:name="T8" style:parent-style-name="Domyślnaczcionkaakapitu" style:family="text">
      <style:text-properties style:font-name="Times New Roman" style:font-name-complex="Times New Roman" fo:color="#FFFFFF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 fo:background-color="#2F5496">
        <style:tab-stops>
          <style:tab-stop style:type="left" style:position="6.3986in"/>
        </style:tab-stops>
      </style:paragraph-properties>
    </style:style>
    <style:style style:name="T11" style:parent-style-name="Domyślnaczcionkaakapitu" style:family="text">
      <style:text-properties style:font-name="Times New Roman" style:font-name-complex="Times New Roman" fo:color="#FFFFFF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margin-bottom="0in" fo:line-height="115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margin-bottom="0in" fo:line-height="115%"/>
    </style:style>
    <style:style style:name="P19" style:parent-style-name="Standard" style:family="paragraph">
      <style:paragraph-properties fo:margin-bottom="0in" fo:line-height="115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margin-bottom="0in" fo:line-height="115%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margin-bottom="0in" fo:line-height="115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margin-bottom="0in" fo:line-height="115%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15%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="Cambria, serif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Cambria, serif" style:font-name-complex="Times New Roman" fo:font-size="12pt" style:font-size-asian="12pt" style:font-size-complex="12pt"/>
    </style:style>
    <style:style style:name="P41" style:parent-style-name="Standard" style:family="paragraph">
      <style:paragraph-properties fo:margin-bottom="0in" fo:line-height="115%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 fo:margin-bottom="0in" fo:line-height="115%" fo:margin-right="0.0986in" fo:background-color="#FFFFFF">
        <style:tab-stops>
          <style:tab-stop style:type="left" style:position="6.3986in"/>
        </style:tab-stops>
      </style:paragraph-properties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Standard" style:family="paragraph">
      <style:paragraph-properties fo:text-align="center" fo:margin-bottom="0in" fo:line-height="115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text-align="center" fo:margin-bottom="0in" fo:line-height="115%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4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text-align="justify" fo:margin-bottom="0in" fo:line-height="115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Cambria, serif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15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15%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Standard" style:family="paragraph">
      <style:paragraph-properties fo:text-align="justify" fo:margin-bottom="0in" fo:line-height="115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15%"/>
    </style:style>
    <style:style style:name="P84" style:parent-style-name="Standard" style:family="paragraph">
      <style:paragraph-properties fo:text-align="justify" fo:margin-bottom="0in" fo:line-height="115%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Standard" style:family="paragraph">
      <style:paragraph-properties fo:text-align="center" fo:margin-bottom="0in" fo:line-height="115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0" style:parent-style-name="Standard" style:family="paragraph">
      <style:paragraph-properties fo:text-align="center" fo:margin-bottom="0in" fo:line-height="115%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2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3" style:parent-style-name="Akapitzlistą" style:family="paragraph">
      <style:paragraph-properties fo:text-align="justify" fo:margin-bottom="0in" fo:line-height="115%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6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7" style:parent-style-name="Standard" style:family="paragraph">
      <style:paragraph-properties fo:text-align="justify" fo:margin-bottom="0in" fo:line-height="115%" fo:margin-left="0.4923in">
        <style:tab-stops/>
      </style:paragraph-properties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15%" fo:margin-left="0.4923in">
        <style:tab-stops/>
      </style:paragraph-properties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15%" fo:margin-left="0.4923in" fo:margin-right="0.0986in">
        <style:tab-stops/>
      </style:paragraph-properties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15%" fo:margin-left="0.4923in" fo:margin-right="0.0986in">
        <style:tab-stops/>
      </style:paragraph-properties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15%" fo:margin-left="0.4923in">
        <style:tab-stops/>
      </style:paragraph-properties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15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fo:line-height="115%" fo:margin-left="0.4923in">
        <style:tab-stops/>
      </style:paragraph-properties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15%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line-height="115%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15%" fo:margin-left="0.4923in" fo:margin-right="0.1972in">
        <style:tab-stops/>
      </style:paragraph-properties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line-height="115%" fo:margin-left="0.4923in" fo:margin-right="0.1972in">
        <style:tab-stops/>
      </style:paragraph-properties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fo:line-height="115%" fo:margin-left="0.4923in" fo:margin-right="0.1972in">
        <style:tab-stops/>
      </style:paragraph-properties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justify" fo:margin-bottom="0in" fo:line-height="115%" fo:margin-left="0.4923in" fo:margin-right="0.1972in">
        <style:tab-stops/>
      </style:paragraph-properties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justify" fo:margin-bottom="0in" fo:line-height="115%" fo:margin-left="0.4923in" fo:margin-right="0.1972in">
        <style:tab-stops/>
      </style:paragraph-properties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8" style:parent-style-name="Akapitzlistą" style:family="paragraph">
      <style:paragraph-properties fo:margin-bottom="0in" fo:line-height="115%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1" style:parent-style-name="Standard" style:family="paragraph">
      <style:paragraph-properties fo:text-align="justify" fo:margin-bottom="0in" fo:line-height="115%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6" style:parent-style-name="Akapitzlistą" style:family="paragraph">
      <style:paragraph-properties fo:margin-bottom="0in" fo:line-height="115%" fo:margin-left="0in">
        <style:tab-stops/>
      </style:paragraph-properties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8" style:parent-style-name="Akapitzlistą" style:family="paragraph">
      <style:paragraph-properties fo:margin-bottom="0in" fo:line-height="115%" fo:margin-left="0in">
        <style:tab-stops/>
      </style:paragraph-properties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0" style:parent-style-name="Akapitzlistą" style:family="paragraph">
      <style:paragraph-properties fo:margin-bottom="0in" fo:line-height="115%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Akapitzlistą" style:family="paragraph">
      <style:paragraph-properties fo:margin-bottom="0in" fo:line-height="115%"/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6" style:parent-style-name="Akapitzlistą" style:family="paragraph">
      <style:paragraph-properties fo:margin-bottom="0in" fo:line-height="115%" fo:margin-left="0in">
        <style:tab-stops/>
      </style:paragraph-properties>
    </style:style>
    <style:style style:name="P147" style:parent-style-name="Akapitzlistą" style:family="paragraph">
      <style:paragraph-properties fo:margin-bottom="0in" fo:line-height="115%" fo:margin-left="0in">
        <style:tab-stops/>
      </style:paragraph-properties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9" style:parent-style-name="Akapitzlistą" style:family="paragraph">
      <style:paragraph-properties fo:margin-bottom="0in" fo:line-height="115%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Akapitzlistą" style:family="paragraph">
      <style:paragraph-properties fo:margin-bottom="0in" fo:line-height="115%" fo:margin-left="0.2958in">
        <style:tab-stops/>
      </style:paragraph-properties>
    </style:style>
    <style:style style:name="T1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5" style:parent-style-name="Standard" style:family="paragraph">
      <style:paragraph-properties fo:margin-bottom="0in" fo:line-height="115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6" style:parent-style-name="Standard" style:family="paragraph">
      <style:paragraph-properties fo:margin-bottom="0in" fo:line-height="115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7" style:parent-style-name="Standard" style:family="paragraph">
      <style:paragraph-properties fo:margin-bottom="0in" fo:line-height="115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8" style:parent-style-name="Standard" style:family="paragraph">
      <style:paragraph-properties fo:margin-bottom="0in" fo:line-height="115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9" style:parent-style-name="Standard" style:family="paragraph">
      <style:paragraph-properties fo:margin-bottom="0in" fo:line-height="115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0" style:parent-style-name="Standard" style:list-style-name="LFO5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list-style-name="LFO5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list-style-name="LFO5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list-style-name="LFO6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list-style-name="LFO6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list-style-name="LFO6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list-style-name="LFO7" style:family="paragraph">
      <style:paragraph-properties fo:text-align="justify" fo:margin-bottom="0in" fo:margin-right="0.0986in"/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text-align="justify" fo:margin-bottom="0in" fo:margin-left="0.7812in" fo:margin-righ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0" style:parent-style-name="Akapitzlistą" style:list-style-name="LFO7" style:family="paragraph">
      <style:paragraph-properties fo:text-align="justify" fo:margin-bottom="0in" fo:line-height="105%" fo:margin-left="0.7791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1" style:parent-style-name="Akapitzlistą" style:list-style-name="LFO7" style:family="paragraph">
      <style:paragraph-properties fo:text-align="justify" fo:margin-bottom="0in" fo:line-height="105%" fo:margin-left="0.7791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text-align="justify" fo:margin-bottom="0in" fo:margin-left="0.7812in" fo:margin-righ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8" style:parent-style-name="Standard" style:family="paragraph">
      <style:paragraph-properties fo:text-align="center" fo:margin-bottom="0in" fo:line-height="115%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1" style:parent-style-name="Standard" style:family="paragraph">
      <style:paragraph-properties fo:text-align="center" fo:margin-bottom="0in" fo:line-height="115%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83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84" style:parent-style-name="Standard" style:family="paragraph">
      <style:paragraph-properties fo:margin-bottom="0in" fo:line-height="115%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margin-bottom="0in" fo:line-height="115%"/>
    </style:style>
    <style:style style:name="T1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1" style:parent-style-name="Akapitzlistą" style:family="paragraph">
      <style:paragraph-properties fo:text-align="justify" fo:margin-bottom="0in" fo:line-height="115%" fo:margin-left="0.3472in">
        <style:tab-stops/>
      </style:paragraph-properties>
    </style:style>
    <style:style style:name="T1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5" style:parent-style-name="Akapitzlistą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96" style:parent-style-name="Standard" style:family="paragraph">
      <style:paragraph-properties fo:margin-bottom="0in" fo:line-height="115%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0" style:parent-style-name="Akapitzlistą" style:family="paragraph">
      <style:paragraph-properties fo:text-align="justify" fo:margin-bottom="0in" fo:line-height="115%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9" style:parent-style-name="Standard" style:family="paragraph">
      <style:paragraph-properties fo:margin-bottom="0in" fo:line-height="115%"/>
    </style:style>
    <style:style style:name="P210" style:parent-style-name="Standard" style:family="paragraph">
      <style:paragraph-properties fo:margin-bottom="0in" fo:line-height="115%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4" style:parent-style-name="Standard" style:family="paragraph">
      <style:paragraph-properties fo:text-align="justify" fo:margin-bottom="0in" fo:line-height="115%" fo:margin-left="0.5in" fo:margin-righ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5" style:parent-style-name="Standard" style:family="paragraph">
      <style:paragraph-properties fo:text-align="justify" fo:margin-bottom="0in" fo:line-height="115%" fo:margin-left="0.5in" fo:margin-righ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6" style:parent-style-name="Standard" style:family="paragraph">
      <style:paragraph-properties fo:text-align="justify" fo:margin-bottom="0in" fo:line-height="115%" fo:margin-left="0.5in" fo:margin-right="0.0986in">
        <style:tab-stops/>
      </style:paragraph-properties>
    </style:style>
    <style:style style:name="T2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paragraph-properties fo:text-align="justify" fo:margin-bottom="0in" fo:line-height="115%" fo:margin-left="0.5in" fo:margin-right="0.0986in">
        <style:tab-stops/>
      </style:paragraph-properties>
    </style:style>
    <style:style style:name="T2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1" style:parent-style-name="Standard" style:family="paragraph">
      <style:paragraph-properties fo:text-align="justify" fo:margin-bottom="0in" fo:line-height="115%" fo:margin-left="0.5in" fo:margin-righ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2" style:parent-style-name="Standard" style:family="paragraph">
      <style:paragraph-properties fo:text-align="justify" fo:margin-bottom="0in" fo:line-height="115%" fo:margin-left="0.5in" fo:margin-right="0.0986in">
        <style:tab-stops/>
      </style:paragraph-properties>
    </style:style>
    <style:style style:name="T2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4" style:parent-style-name="Standard" style:family="paragraph">
      <style:paragraph-properties fo:text-align="justify" fo:margin-bottom="0in" fo:line-height="115%" fo:margin-left="0.5in" fo:margin-righ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5" style:parent-style-name="Standard" style:family="paragraph">
      <style:paragraph-properties fo:text-align="justify" fo:margin-bottom="0in" fo:line-height="115%" fo:margin-left="0.5in" fo:margin-right="0.0986in">
        <style:tab-stops/>
      </style:paragraph-properties>
    </style:style>
    <style:style style:name="T2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0" style:parent-style-name="Standard" style:family="paragraph">
      <style:paragraph-properties fo:text-align="justify" fo:margin-bottom="0in" fo:line-height="115%" fo:margin-left="0.5in" fo:margin-right="0.0986in">
        <style:tab-stops/>
      </style:paragraph-properties>
    </style:style>
    <style:style style:name="T2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2" style:parent-style-name="Standard" style:family="paragraph">
      <style:paragraph-properties fo:text-align="justify" fo:margin-bottom="0in" fo:line-height="115%" fo:margin-left="0.5in" fo:margin-righ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3" style:parent-style-name="Standard" style:family="paragraph">
      <style:paragraph-properties fo:text-align="justify" fo:margin-bottom="0in" fo:line-height="115%" fo:margin-left="0.5in" fo:margin-right="0.0986in">
        <style:tab-stops/>
      </style:paragraph-properties>
    </style:style>
    <style:style style:name="T2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5" style:parent-style-name="Standard" style:family="paragraph">
      <style:paragraph-properties fo:text-align="justify" fo:margin-bottom="0in" fo:line-height="115%" fo:margin-left="0.5in" fo:margin-right="0.0986in">
        <style:tab-stops/>
      </style:paragraph-properties>
    </style:style>
    <style:style style:name="T2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8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9" style:parent-style-name="Standard" style:family="paragraph">
      <style:paragraph-properties fo:text-align="center" fo:margin-bottom="0in" fo:line-height="115%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41" style:parent-style-name="Standard" style:family="paragraph">
      <style:paragraph-properties fo:text-align="center" fo:margin-bottom="0in" fo:line-height="115%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43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44" style:parent-style-name="Standard" style:family="paragraph">
      <style:paragraph-properties fo:margin-bottom="0in" fo:line-height="115%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7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8" style:parent-style-name="Standard" style:family="paragraph">
      <style:paragraph-properties fo:text-align="justify" fo:margin-bottom="0in" fo:line-height="115%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0" style:parent-style-name="Standard" style:family="paragraph">
      <style:paragraph-properties fo:margin-bottom="0in" fo:line-height="115%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2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3" style:parent-style-name="Standard" style:family="paragraph">
      <style:paragraph-properties fo:margin-bottom="0in" fo:line-height="115%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6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7" style:parent-style-name="Standard" style:family="paragraph">
      <style:paragraph-properties fo:margin-bottom="0in" fo:line-height="115%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9" style:parent-style-name="Standard" style:family="paragraph">
      <style:paragraph-properties fo:margin-bottom="0in" fo:line-height="115%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3" style:parent-style-name="NormalnyWeb" style:family="paragraph">
      <style:paragraph-properties fo:text-align="justify" fo:margin-top="0in" fo:margin-bottom="0in"/>
    </style:style>
    <style:style style:name="P264" style:parent-style-name="Standard" style:family="paragraph">
      <style:paragraph-properties fo:text-align="justify" fo:margin-bottom="0in" fo:line-height="100%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7" style:parent-style-name="Standard" style:family="paragraph">
      <style:paragraph-properties fo:text-align="justify" fo:margin-bottom="0in" fo:line-height="100%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0" style:parent-style-name="Standard" style:family="paragraph">
      <style:paragraph-properties fo:text-align="justify" fo:margin-bottom="0in" fo:line-height="100%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4" style:parent-style-name="Standard" style:family="paragraph">
      <style:paragraph-properties fo:margin-bottom="0in" fo:line-height="100%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6" style:parent-style-name="Standard" style:family="paragraph">
      <style:paragraph-properties fo:margin-bottom="0in" fo:line-height="100%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8" style:parent-style-name="Standard" style:family="paragraph">
      <style:paragraph-properties fo:margin-bottom="0in" fo:line-height="100%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1" style:parent-style-name="Standard" style:family="paragraph">
      <style:paragraph-properties fo:text-align="center" fo:margin-bottom="0in" fo:line-height="100%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84" style:parent-style-name="Standard" style:family="paragraph">
      <style:paragraph-properties fo:text-align="center" fo:margin-bottom="0in" fo:line-height="100%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8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8" style:parent-style-name="Standard" style:family="paragraph">
      <style:paragraph-properties fo:text-align="justify" fo:margin-bottom="0in" fo:line-height="100%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0" style:parent-style-name="Standard" style:family="paragraph">
      <style:paragraph-properties fo:text-align="justify" fo:margin-bottom="0in" fo:line-height="100%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96" style:parent-style-name="Standard" style:family="paragraph">
      <style:paragraph-properties fo:text-align="center" fo:margin-bottom="0in" fo:line-height="100%"/>
    </style:style>
    <style:style style:name="P297" style:parent-style-name="Standard" style:family="paragraph">
      <style:paragraph-properties fo:text-align="center" fo:margin-bottom="0in" fo:line-height="115%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00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1" style:parent-style-name="Standard" style:family="paragraph">
      <style:paragraph-properties fo:text-align="justify" fo:margin-bottom="0in" fo:line-height="115%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4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5" style:parent-style-name="Standard" style:family="paragraph">
      <style:paragraph-properties fo:text-align="center" fo:margin-bottom="0in" fo:line-height="115%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07" style:parent-style-name="Standard" style:family="paragraph">
      <style:paragraph-properties fo:text-align="center" fo:margin-bottom="0in" fo:line-height="115%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09" style:parent-style-name="Standard" style:list-style-name="LFO8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310" style:parent-style-name="Standard" style:list-style-name="LFO8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311" style:parent-style-name="Standard" style:list-style-name="LFO8" style:family="paragraph">
      <style:paragraph-properties fo:text-align="justify" fo:margin-bottom="0in" fo:line-height="115%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3" style:parent-style-name="Standard" style:list-style-name="LFO8" style:family="paragraph">
      <style:paragraph-properties fo:text-align="justify" fo:margin-bottom="0in" fo:line-height="115%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6" style:parent-style-name="Standard" style:list-style-name="LFO8" style:family="paragraph">
      <style:paragraph-properties fo:text-align="justify" fo:margin-bottom="0in" fo:line-height="115%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5" style:parent-style-name="Standard" style:family="paragraph">
      <style:paragraph-properties fo:text-align="end"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grafika1" text:anchor-type="as-char" svg:x="0in" svg:y="0in" svg:width="6.3in" svg:height="0.61457in" style:rel-width="scale" style:rel-height="scale"><draw:image xlink:href="media/image1.png" xlink:type="simple" xlink:show="embed" xlink:actuate="onLoad"/><svg:title/><svg:desc/></draw:frame></text:p>
      <text:p text:style-name="P3"/>
      <text:p text:style-name="P4"><text:span text:style-name="T5">Re</text:span></text:p>
      <text:p text:style-name="P6"/>
      <text:p text:style-name="P7"><text:span text:style-name="T8">Regulamin Projektu: „</text:span><text:span text:style-name="T9">Wsparcie działań WTZ w Zawierciu w celu zapewnienie komplementarnej aktywnej integracji osób z niepełnosprawnościami”.</text:span></text:p>
      <text:p text:style-name="P10"><text:span text:style-name="T11"><text:s text:c="2"/></text:span></text:p>
      <text:p text:style-name="P12"/>
      <text:p text:style-name="P13"><text:span text:style-name="T14">§ 1.</text:span></text:p>
      <text:p text:style-name="P15"><text:span text:style-name="T16"><text:s text:c="63"/></text:span><text:span text:style-name="T17">Słownik pojęć:</text:span></text:p>
      <text:p text:style-name="P18"/>
      <text:p text:style-name="P19"><text:span text:style-name="T20"><text:tab/></text:span><text:span text:style-name="T21">Beneficjent –</text:span><text:span text:style-name="T22"><text:s/>Regionalna Fundacja Pomocy Niewidomym</text:span><text:span text:style-name="T23">, ul. Św. Piotra 9,</text:span></text:p>
      <text:p text:style-name="P24"><text:span text:style-name="T25"><text:s text:c="105"/></text:span><text:span text:style-name="T26"><text:s text:c="3"/>41-500 Chorzów.</text:span></text:p>
      <text:p text:style-name="P27"/>
      <text:p text:style-name="P28"><text:span text:style-name="T29"><text:tab/>Biuro projektu <text:s/>–</text:span><text:span text:style-name="T30"><text:s/>Regionalna Fundacja Pomocy Niewidomym, ul. Św. Piotra 9,</text:span></text:p>
      <text:p text:style-name="P31"><text:span text:style-name="T32"><text:s text:c="64"/></text:span><text:span text:style-name="T33"><text:s text:c="56"/>41-500 Chorzów.</text:span></text:p>
      <text:p text:style-name="P34"><text:span text:style-name="T35"><text:tab/>Projekt -<text:s/></text:span><text:span text:style-name="T36"><text:s/>„</text:span><text:span text:style-name="T37">Wsparcie działań WTZ w Zawierciu w celu zapewnienie komplementarnej</text:span><text:span text:style-name="T38"><text:line-break/></text:span><text:span text:style-name="T39"><text:s text:c="30"/>aktywnej integracji osób z niepełnosprawnościami”</text:span><text:span text:style-name="T40">.</text:span></text:p>
      <text:p text:style-name="P41"/>
      <text:p text:style-name="P42"><text:span text:style-name="T43"><text:s text:c="10"/>Uczestnik p</text:span><text:span text:style-name="T44">rojektu:</text:span><text:span text:style-name="T45"><text:s/></text:span><text:span text:style-name="T46">Osoba zamieszkująca na terenie województwa śląskiego, posiadającą orzeczenie o niepełnosprawności (w stopniu znacznym lub umiarkowanym), pozostająca bez zatrudnienia i bezrobotna. K</text:span><text:span text:style-name="T47">orzystające ze wsparcia w postaci bezpłatnego udziału <text:s/>w zajęciach</text:span><text:span text:style-name="T48"><text:s/>w tym i specjalistycznych będących przedmiotem projektu.</text:span></text:p>
      <text:p text:style-name="P49"/>
      <text:p text:style-name="P50"><text:span text:style-name="T51">§ 2.</text:span></text:p>
      <text:p text:style-name="P52"><text:span text:style-name="T53">Postanowienia ogólne:</text:span></text:p>
      <text:p text:style-name="P54"/>
      <text:p text:style-name="P55"><text:span text:style-name="T56"><text:tab/>Realizatorem projektu<text:s/></text:span><text:span text:style-name="T57">„</text:span><text:span text:style-name="T58">Wsparcie działań WTZ w Zawierciu w celu zapewnienie komplementarnej aktywnej integracji osób z niepełnosprawnościami” jest Regionalna Fundacja Po</text:span><text:span text:style-name="T59">mocy Niewidomym</text:span><text:span text:style-name="T60">, ul. Św. Piotra 9, 41-500 Chorzów.</text:span></text:p>
      <text:p text:style-name="P61"><text:span text:style-name="T62">Projekt jest realizowany w okresie od 1 marca 2020 r. do 31 grudnia 2021 r. w<text:s/></text:span><text:span text:style-name="T63">ramach Regionalnego Programu Operacyjnego Województwa Śląskiego na lata 2014-2020.<text:s/></text:span><text:bookmark-start text:name="Bookmark"/><text:bookmark-end text:name="Bookmark"/><text:span text:style-name="T64">Oś priorytetowa IX. Włączenie społeczne dla<text:s/></text:span><text:span text:style-name="T65">działania: 9.1. Aktywna integracja, dla poddziałania: 9.1.5. Programy aktywacji integracji osób i grup zagrożonych wykluczeniem społecznym – konkurs” Regionalnego Programu Operacyjnego dla Województwa Śląskiego na lata 2014-2020.</text:span></text:p>
      <text:p text:style-name="P66"/>
      <text:p text:style-name="P67"><text:span text:style-name="T68"><text:tab/>Projekt jest realizowany</text:span><text:span text:style-name="T69"><text:s/>na podstawie umowy nr: UDA-RPSL.09.01.05-24-0550/18-0 <text:s text:c="41"/>o dofinansowanie projektu w ramach Programu Operacyjnego Województwa Śląskiego zawartej pomiędzy Urzędem Marszałkowskim Województwa Śląskiego w Katowicach, <text:s text:c="4"/></text:span><text:span text:style-name="T70"><text:s text:c="27"/>a Regionalną Fundacją Pomocy Niewidomym w Chorzowie w dniu 02.10.2019 r. Projekt współfinansowany jest przez Unię Europejską w ramach Europejskiego Funduszu Społecznego.</text:span></text:p>
      <text:p text:style-name="P71"><text:span text:style-name="T72"><text:tab/>Celem głównym projektu jest poprawa zdolności do zatrudnie</text:span><text:span text:style-name="T73">nia oraz podniesienie umiejętności społecznych 35 osób z niepełnosprawnościami z woj. śląskiego w tym 14 K<text:s/></text:span><text:span text:style-name="T74">i 21M w szczególności osób z niepełnosprawnością sprzężoną (NS), będących uczestnikami zajęć</text:span><text:span text:style-name="T75"><text:s text:c="6"/></text:span><text:span text:style-name="T76"><text:s/></text:span><text:soft-page-break/><text:span text:style-name="T77">w WTZ w Zawierciu.</text:span><text:span text:style-name="T78"><text:s/>Aktywacja zawodowa i społeczna</text:span><text:span text:style-name="T79"><text:s/>będzie realizowana po przez realizację usług aktywnej integracji o charakterze społecznym, zdrowotnym, edukacyjnym</text:span><text:span text:style-name="T80"><text:s/></text:span><text:span text:style-name="T81">i zawodowym, indywidualnie dostosowanych do każdego z uczestników na podstawie Indywidualnych Planów Aktywacji. Osoby zagrożone ubóstwe</text:span><text:span text:style-name="T82">m lub wykluczeniem społecznym objęte zostaną kompleksowym programem aktywizacji społecznej i zawodowej, będą przygotowane do aktywnego poszukiwania pracy, podniesione zostaną ich kwalifikacje, umiejętności i wiedza.</text:span></text:p>
      <text:p text:style-name="P83"/>
      <text:p text:style-name="P84"><text:span text:style-name="T85"><text:tab/>Liczba uczestników: 35 osób.</text:span></text:p>
      <text:p text:style-name="P86"/>
      <text:p text:style-name="P87"/>
      <text:p text:style-name="P88"><text:span text:style-name="T89">§ 3</text:span></text:p>
      <text:p text:style-name="P90"><text:span text:style-name="T91">Rekrutacja do projektu</text:span></text:p>
      <text:p text:style-name="P92"/>
      <text:p text:style-name="P93"><text:span text:style-name="T94">1.</text:span><text:span text:style-name="T95"><text:s/>Kryteria uczestnictwa w projekcie</text:span></text:p>
      <text:p text:style-name="P96"/>
      <text:p text:style-name="P97"><text:span text:style-name="T98"><text:s text:c="4"/>Kryteria główne:</text:span></text:p>
      <text:p text:style-name="P99"><text:span text:style-name="T100">1) Osoba zamieszkująca na terenie województwa śląskiego.</text:span></text:p>
      <text:p text:style-name="P101"><text:span text:style-name="T102">2) Osoba posiadającą orzeczenie o niepełnosprawności w stopniu znacznym lub <text:s text:c="3"/></text:span></text:p>
      <text:p text:style-name="P103"><text:span text:style-name="T104"><text:s text:c="5"/>umiarkowanym.</text:span></text:p>
      <text:p text:style-name="P105"><text:span text:style-name="T106">3) Osoba bez<text:s/></text:span><text:span text:style-name="T107">zatrudnienia i bezrobotna.</text:span></text:p>
      <text:p text:style-name="P108"/>
      <text:p text:style-name="P109"><text:span text:style-name="T110"><text:s text:c="5"/>Kryteria dodatkowe:</text:span></text:p>
      <text:p text:style-name="P111"><text:span text:style-name="T112"><text:s text:c="12"/>1) <text:s text:c="2"/>Osoba, której dochód nie przekracza 150% właściwego kryterium dochodowego,</text:span></text:p>
      <text:p text:style-name="P113"><text:span text:style-name="T114"><text:s text:c="18"/>o którym mowa w ustawie z 12 marca 2004 r. o pomocy społecznej.</text:span></text:p>
      <text:p text:style-name="P115"><text:span text:style-name="T116">2) <text:s text:c="2"/>Osoba, zagrożona ubóstwe</text:span><text:span text:style-name="T117">m lub wykluczeniem społecznym doświadczającej</text:span></text:p>
      <text:p text:style-name="P118"><text:span text:style-name="T119"><text:s text:c="6"/>wielokrotnego wykluczenia społecznego, rozumianego jako wykluczenie <text:s text:c="14"/></text:span></text:p>
      <text:p text:style-name="P120"><text:span text:style-name="T121"><text:s text:c="6"/>z powodu więcej niż jednej z przesłanek wskazanej w punkcie 15 słownika <text:s text:c="4"/></text:span></text:p>
      <text:p text:style-name="P122"><text:span text:style-name="T123"><text:s text:c="6"/>pojęć.</text:span></text:p>
      <text:p text:style-name="P124"><text:span text:style-name="T125">3) <text:s text:c="2"/>Osoba, która korzyst</text:span><text:span text:style-name="T126">a z PO PŻ (Program Operacyjny Pomoc Żywnościowa).</text:span></text:p>
      <text:p text:style-name="P127"/>
      <text:p text:style-name="P128"><text:span text:style-name="T129"><text:s/>2. <text:s/></text:span><text:span text:style-name="T130">Etapy rekrutacji:</text:span></text:p>
      <text:p text:style-name="P131"><text:span text:style-name="T132"><text:tab/>Rekrutacja uczestników do udziału w projekcie będzie odbywać się na terenie biura projektu tj. Regionalna Fundacja Pomocy Niewidomym</text:span><text:span text:style-name="T133">, ul. Św. Piotra 9, 41-500 Chorzów oraz na tereni</text:span><text:span text:style-name="T134">e Warsztatu Terapii Zajęciowej w Zawierciu ul. Sienkiewicza 66.</text:span><text:span text:style-name="T135"><text:s/>poprzez:</text:span></text:p>
      <text:p text:style-name="P136"><text:span text:style-name="T137"><text:s text:c="12"/>- Promocję projektu różnymi kanałami komunikacji do końca kwietnia 2020 r. (akcję <text:s text:c="2"/></text:span></text:p>
      <text:p text:style-name="P138"><text:span text:style-name="T139"><text:s text:c="15"/>plakatową, ogłoszenia informacyjne, strony www);</text:span></text:p>
      <text:p text:style-name="P140"><text:span text:style-name="T141"><text:s/>-<text:s/></text:span><text:span text:style-name="T142">Informacja telefoniczna pod nr tel.<text:s/></text:span><text:span text:style-name="T143">32/ 241 11 13; 32/ 671 18 22</text:span></text:p>
      <text:p text:style-name="P144"><text:span text:style-name="T145"><text:s text:c="59"/>kom.: 504 203 878.</text:span></text:p>
      <text:p text:style-name="P146"/>
      <text:p text:style-name="P147"><text:span text:style-name="T148"><text:s text:c="15"/>Przyjmowanie <text:s/>dokumentów rekrutacyjnych : <text:s/></text:span></text:p>
      <text:p text:style-name="P149"><text:span text:style-name="T150">- WTZ Zawiercie ul. <text:s/>Sienkiewicza 66, 42 - 400 <text:s/></text:span><text:span text:style-name="T151">Zawiercie.</text:span></text:p>
      <text:p text:style-name="P152"><text:span text:style-name="T153"><text:s text:c="7"/>Przyjmowanie dokumentów od 04.03.02020 do 31.03.2020 r. (d</text:span><text:span text:style-name="T154">okumenty złożone osobiście), w godz. pracy WTZ <text:s/>tj. od poniedziałku do piątku od 8.00 do 15.00.</text:span></text:p>
      <text:p text:style-name="P155"/>
      <text:p text:style-name="P156"/>
      <text:p text:style-name="P157"/>
      <text:soft-page-break/>
      <text:p text:style-name="P158">3. Decyzje Komisji Rekrutacyjnych podejmowane są wg następujących kryteriów:</text:p>
      <text:p text:style-name="P159"/>
      <text:list text:style-name="LFO5" text:continue-numbering="true">
        <text:list-item>
          <text:p text:style-name="P160">Ocena uczestników do projektu przeprowadzana będzie na podstawie Karty Zgłoszeniowej wypełnionej przez kandydata.</text:p>
        </text:list-item>
        <text:list-item>
          <text:p text:style-name="P161">Kandydaci o najwyższej liczbie punktów uzyskanych z Karty Zgłoszeniowej, zostaną w oparciu o jej wynik uszeregowani od najbardziej do najmniej predysponowanych do udziału w Projekcie.</text:p>
        </text:list-item>
        <text:list-item>
          <text:p text:style-name="P162">Kryteria formalne:</text:p>
        </text:list-item>
      </text:list>
      <text:list text:style-name="LFO6" text:continue-numbering="true">
        <text:list-item>
          <text:p text:style-name="P163">osoba zamieszkującą na terenie województwa śląskiego – 2 pkt;</text:p>
        </text:list-item>
        <text:list-item>
          <text:p text:style-name="P164">osoba posiadającą orzeczenie o niepełnosprawności - 2 pkt;</text:p>
        </text:list-item>
        <text:list-item>
          <text:p text:style-name="P165">osoba bierną zawodowo – 2 pkt.</text:p>
        </text:list-item>
      </text:list>
      <text:p text:style-name="P166"><text:s text:c="13"/></text:p>
      <text:p text:style-name="P167"><text:s text:c="13"/>Kryteria<text:s/>dodatkowe:</text:p>
      <text:list text:style-name="LFO7" text:continue-numbering="true">
        <text:list-item>
          <text:p text:style-name="P168">osoba, której dochód nie przekracza 150% właściwego kryterium dochodowego,</text:p>
        </text:list-item>
      </text:list>
      <text:p text:style-name="P169">o którym mowa w ustawie o pomocy społecznej <text:s/>- 5 pkt;</text:p>
      <text:list text:style-name="LFO7" text:continue-numbering="true">
        <text:list-item>
          <text:p text:style-name="P170">Osoba, zagrożona ubóstwem lub wykluczeniem społecznym doświadczającej wielokrotnego wykluczenia społecznego <text:s/>- 5 pkt;</text:p>
        </text:list-item>
        <text:list-item>
          <text:p text:style-name="P171">Osoba, korzystająca z PO PŻ (Program Operacyjny Pomoc Żywnościowa) – 2 pkt.</text:p>
        </text:list-item>
      </text:list>
      <text:p text:style-name="P172"/>
      <text:p text:style-name="P173"><text:s text:c="8"/>4. Lista zrekrutowanych uczestników zostanie wywieszona na tablicy ogłoszeń w biurze projektu oraz w WTZ Zawiercie.</text:p>
      <text:p text:style-name="P174"/>
      <text:p text:style-name="P175"><text:s text:c="9"/>5. Odwołania od wyników rekrutacji powinny<text:s/>zostać złożone do biura projektu tj. Regionalnej Fundacji Pomocy Niewidomym 41- 500 Chorzów, ul. Św. Piotra 9 w terminie<text:s/><text:s text:c="11"/>3 dni roboczych od poinformowania o wyniku rekrutacji.</text:p>
      <text:p text:style-name="P176"><text:tab/>Po zweryfikowaniu dokumentacji Regionalna Fundacja Pomocy Niewidomym wydaje decyzję o rozpatrzeniu odwołania w terminie 5 dni roboczych. Rozstrzygnięcie kończy drogę odwoławczą.</text:p>
      <text:p text:style-name="P177"/>
      <text:p text:style-name="P178"><text:span text:style-name="T179">§<text:s/></text:span><text:span text:style-name="T180">4.</text:span></text:p>
      <text:p text:style-name="P181"><text:span text:style-name="T182">Organizacja wsparcia:</text:span></text:p>
      <text:p text:style-name="P183"/>
      <text:p text:style-name="P184"><text:span text:style-name="T185"><text:s text:c="4"/></text:span><text:span text:style-name="T186">1.</text:span><text:span text:style-name="T187"><text:s/>Zajęcia projektowe odbywają się będą w budynku<text:s/></text:span><text:span text:style-name="T188"><text:s/>WTZ Zawiercie, ul. Sienkiewicza 66,</text:span></text:p>
      <text:p text:style-name="P189"><text:span text:style-name="T190"><text:s text:c="8"/>42 – 400 Zawiercie.</text:span></text:p>
      <text:p text:style-name="P191"><text:span text:style-name="T192">W<text:s/></text:span><text:span text:style-name="T193">ramach zajęć aktywizujących społecznie będą organizowane wyjścia w teren m.in. zajęcia z orientacji przestrzennej, zajęcia z zakresu rehabilitacji ruchowej, na terenie obiektu doposażonego w sprzęt rehabilitacyjny, w ogrodzie polisensorycznym, wyjścia <text:s text:c="4"/></text:span><text:span text:style-name="T194"><text:s text:c="2"/>w teren w ramach zajęć aktywizujących społecznie itp.</text:span></text:p>
      <text:p text:style-name="P195"/>
      <text:p text:style-name="P196"><text:span text:style-name="T197"><text:s text:c="5"/></text:span><text:span text:style-name="T198">2.</text:span><text:span text:style-name="T199"><text:s/>Organizacja czasowa:</text:span></text:p>
      <text:p text:style-name="P200"><text:span text:style-name="T201">Zajęcia będą odbywały się w godz. funkcjonowania WTZ- ów tj. od poniedziałku do piątku od 7.00 do 16.00. (szczegółowy harmonogram zostanie przekazany<text:s/></text:span><text:span text:style-name="T202">uczestnikom). Z uwagi na charakter ćwiczeń w zakresie nauki orientacji przestrzenne <text:s text:c="4"/>i specjalistycznego poradnictwa, zajęcia te mogą odbywać się w godz.</text:span><text:span text:style-name="T203"><text:s/></text:span><text:span text:style-name="T204">popołudniowych <text:s/>lub w sobotę i niedzielę<text:s/></text:span><text:span text:style-name="T205">(uczestnicy zostaną poinformowani o takich zajęciach</text:span><text:span text:style-name="T206"><text:s text:c="20"/></text:span><text:span text:style-name="T207"><text:s/>z 2 d</text:span><text:span text:style-name="T208">niowym wyprzedzeniem).</text:span></text:p>
      <text:p text:style-name="P209"/>
      <text:soft-page-break/>
      <text:p text:style-name="P210"><text:span text:style-name="T211"><text:s text:c="5"/></text:span><text:span text:style-name="T212">3.</text:span><text:span text:style-name="T213"><text:s text:c="2"/>Zagwarantowane świadczenia:</text:span></text:p>
      <text:p text:style-name="P214">- Rehabilitacja ruchowa;</text:p>
      <text:p text:style-name="P215">- Treningi i warsztaty m.in. umiejętności społecznych, komunikacji, autoprezentacji, <text:s/></text:p>
      <text:p text:style-name="P216"><text:span text:style-name="T217"><text:s text:c="3"/>savoir vivre i wizerunek osobisty; <text:s/></text:span></text:p>
      <text:p text:style-name="P218"><text:span text:style-name="T219">- Poradnictwo w sprawie praw, świadczeń i p</text:span><text:span text:style-name="T220">rzywilejów dla osób niepełnosprawnych;</text:span></text:p>
      <text:p text:style-name="P221">- Nauka i trening alternatywnych metod komunikacji z zastosowaniem programów (w <text:s/></text:p>
      <text:p text:style-name="P222"><text:span text:style-name="T223"><text:s text:c="3"/>tym zastosowanie programów dla osób niewidomych i słabowidzących);</text:span></text:p>
      <text:p text:style-name="P224">- Szkolenia orientacji przestrzennej:</text:p>
      <text:p text:style-name="P225"><text:span text:style-name="T226">- Zajęcia z ogrodnictwa</text:span><text:span text:style-name="T227"><text:s/>i</text:span><text:span text:style-name="T228"><text:s/>sa</text:span><text:span text:style-name="T229">dzonkarstwa;</text:span></text:p>
      <text:p text:style-name="P230"><text:span text:style-name="T231">- Warsztaty komunikacji interpersonalnej – wsparcie psychologiczne;</text:span></text:p>
      <text:p text:style-name="P232">- Usługi trenerów pracy;</text:p>
      <text:p text:style-name="P233"><text:span text:style-name="T234">- Usługi asystenckie (asystent osoby niepełnosprawnej);</text:span></text:p>
      <text:p text:style-name="P235"><text:span text:style-name="T236">- Wykwalifikowana kadra m.in.: logopeda, asystent osoby niepełnosprawnej, rehabilitanci, psych</text:span><text:span text:style-name="T237">olog, instruktor terapii <text:s/>zajęciowej, doradca zawodowy, terapeuta.<text:s/></text:span></text:p>
      <text:p text:style-name="P238"/>
      <text:p text:style-name="P239"><text:span text:style-name="T240">§ 5.</text:span></text:p>
      <text:p text:style-name="P241"><text:span text:style-name="T242">Przywileje i obowiązki uczestniczki/uczestnika projektu:</text:span></text:p>
      <text:p text:style-name="P243"/>
      <text:p text:style-name="P244"><text:span text:style-name="T245">1.</text:span><text:span text:style-name="T246"><text:s text:c="2"/>Każdy uczestnik projektu ma prawo do:</text:span></text:p>
      <text:p text:style-name="P247"><text:s text:c="4"/>- <text:s/>Nieodpłatnego udziału w realizacji zajęć na które się<text:s/>zakwalifikował i które obejmuje <text:s/></text:p>
      <text:p text:style-name="P248"><text:span text:style-name="T249"><text:s text:c="8"/>zakres projektu;</text:span></text:p>
      <text:p text:style-name="P250"><text:span text:style-name="T251"><text:s text:c="4"/>- <text:s/>Korzystania z materiałów i pomocy dydaktycznych do zajęć.</text:span></text:p>
      <text:p text:style-name="P252"/>
      <text:p text:style-name="P253"><text:span text:style-name="T254">2.</text:span><text:span text:style-name="T255"><text:s text:c="2"/>Każdy uczestnik projektu zobowiązany jest do:</text:span></text:p>
      <text:p text:style-name="P256"><text:s text:c="4"/>- Dotrzymywania postanowień zawartych w niniejszym regulaminie i umowie<text:s/>uczestnictwa <text:s text:c="4"/></text:p>
      <text:p text:style-name="P257"><text:span text:style-name="T258"><text:s text:c="7"/>w projekcie;</text:span></text:p>
      <text:p text:style-name="P259"><text:span text:style-name="T260"><text:s text:c="5"/>- Aktywnego i systematycznego udziału <text:s/>w zajęciach projektowych;</text:span></text:p>
      <text:p text:style-name="P261"><text:s text:c="5"/>- Potwierdzania obecności na zajęciach w formie wpisania obecności w dziennikach zajęć <text:s text:c="2"/></text:p>
      <text:p text:style-name="P262"><text:s text:c="8"/>na listach uczestników i potwierdzonych podpisem prowadzących,;</text:p>
      <text:p text:style-name="P263"><text:s text:c="5"/>- Wypełnienia dokumentów służących bezpośrednio monitoringowi, kontroli i ewaluacji</text:p>
      <text:p text:style-name="P264"><text:span text:style-name="T265"><text:s text:c="8"/>projektu.</text:span></text:p>
      <text:p text:style-name="P266"><text:s text:c="5"/>- Bieżącego informowania o wszystkich zdarzeniach mogących zakłócić dalsze <text:s/></text:p>
      <text:p text:style-name="P267"><text:span text:style-name="T268"><text:s text:c="8"/>uczestnictwo w projekcie.</text:span></text:p>
      <text:p text:style-name="P269"/>
      <text:p text:style-name="P270"><text:span text:style-name="T271">3.</text:span><text:span text:style-name="T272"><text:s/>W celu udo</text:span><text:span text:style-name="T273">kumentowania spełnienia kryteriów określonych w §3 uczestnik projektu jest zobowiązany do złożenia następujących dokumentów:</text:span></text:p>
      <text:p text:style-name="P274"><text:span text:style-name="T275"><text:s text:c="5"/>- kartę zgłoszeniową udziału w projekcie;</text:span></text:p>
      <text:p text:style-name="P276"><text:span text:style-name="T277"><text:s text:c="5"/>- orzeczenie o niepełnosprawności;</text:span></text:p>
      <text:p text:style-name="P278"><text:span text:style-name="T279"><text:s text:c="5"/>- ankietę.</text:span></text:p>
      <text:p text:style-name="P280"/>
      <text:p text:style-name="P281"><text:span text:style-name="T282">§ 6.</text:span></text:p>
      <text:p text:style-name="P283"/>
      <text:p text:style-name="P284"><text:span text:style-name="T285">Zasady rezygnacji z u</text:span><text:span text:style-name="T286">działu w projekcie:</text:span></text:p>
      <text:p text:style-name="P287"/>
      <text:p text:style-name="P288"><text:span text:style-name="T289">Uczestnik projektu ma prawo do rezygnacji z udziału w projekcie, w formie pisemnej <text:s text:c="29"/>z podaniem przyczyny.</text:span></text:p>
      <text:p text:style-name="P290"><text:span text:style-name="T291">Uczestnik projektu może zostać skreślony z listy uczestników w przypadku niewypełniania<text:s/></text:span><text:span text:style-name="T292">postanowień zawartych w umowie, lub naruszenia postanowień niniejszego regulaminu.<text:s/></text:span><text:soft-page-break/><text:span text:style-name="T293">Decyzję o skreśleniu z listy uczestników projektu podejmuje w takim przypadku Kierownik projektu w porozumieniu z koordynatorem i Kierownikiem WTZ w Z-ciu. <text:s/></text:span></text:p>
      <text:p text:style-name="P294"/>
      <text:p text:style-name="P295">§ 7.</text:p>
      <text:p text:style-name="P296"/>
      <text:p text:style-name="P297"><text:span text:style-name="T298">Zasady m</text:span><text:span text:style-name="T299">onitoringu i ewaluacji:</text:span></text:p>
      <text:p text:style-name="P300"/>
      <text:p text:style-name="P301"><text:span text:style-name="T302">Uczestnicy projektu podlegają procesowi monitoringu i ewaluacji. Uczestnicy projektu oraz kadra zobowiązani są do udzielania informacji na temat realizacji projektu osobom <text:s text:c="36"/>i instytucjom zewnętrzn</text:span><text:span text:style-name="T303">ym upoważnionym do przeprowadzania kontroli projektu.</text:span></text:p>
      <text:p text:style-name="P304"/>
      <text:p text:style-name="P305"><text:span text:style-name="T306">§ 8.</text:span></text:p>
      <text:p text:style-name="P307"><text:span text:style-name="T308">Postanowienia końcowe:</text:span></text:p>
      <text:list text:style-name="LFO8" text:continue-numbering="true">
        <text:list-item>
          <text:p text:style-name="P309">Regulamin wchodzi w życie z dniem 01.03.2020 roku i obowiązuje przez czas trwania projektu.<text:s/></text:p>
        </text:list-item>
        <text:list-item>
          <text:p text:style-name="P310">Regulamin jest dostępny w biurze projektu oraz na stronie internetowej rfpn.org.<text:s/></text:p>
        </text:list-item>
        <text:list-item>
          <text:p text:style-name="P311"><text:span text:style-name="T312">Beneficjent zastrzega sobie prawo do zmiany regulaminu oraz wyłącznej interpretacji jego zapisów.<text:s/></text:span></text:p>
        </text:list-item>
        <text:list-item>
          <text:p text:style-name="P313"><text:span text:style-name="T314">Niniejszy regulamin może ulec zmianie w przypadku, gdy będzie to konieczne z uwagi na zmiany wprowadzone do wniosku o dofinansowanie projektu, zmianę przep</text:span><text:span text:style-name="T315">isów prawa lub warunków umowy o dofinansowanie projektu, a także pisemnego zlecenia wprowadzenia określonych zmian ze strony organów lub instytucji uprawnionych do dokonania oceny i kontroli realizacji projektu.</text:span></text:p>
        </text:list-item>
        <text:list-item>
          <text:p text:style-name="P316"><text:span text:style-name="T317"><text:s/>Kwestie nie uregulowane w niniejszym regula</text:span><text:span text:style-name="T318">minie rozstrzygane są przez Kierownika projektu w porozumieniu z koordynatorem i Kierownikami Warsztatu WTZ w Z-ciu .</text:span></text:p>
        </text:list-item>
      </text:list>
      <text:p text:style-name="P319"/>
      <text:p text:style-name="P320"/>
      <text:p text:style-name="P321"/>
      <text:p text:style-name="P322"/>
      <text:p text:style-name="P323"/>
      <text:p text:style-name="P324"><text:s text:c="105"/>…………………………..</text:p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mbria, serif" svg:font-family="Cambria,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color="#2F5496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color="#2F5496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StopkaZnak" style:display-name="Stopka Znak" style:family="text" style:parent-style-name="Domyślnaczcionkaakapitu">
      <style:text-properties fo:color="#00000A" fo:font-size="11pt" style:font-size-asian="11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odstępów" style:display-name="Bez odstępów" style:family="paragraph"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8LVL1" style:family="text">
      <style:text-properties style:font-name-asian="Times New Roman"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984in"/>
      </style:footer-style>
    </style:page-layout>
    <style:style style:name="P2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 Witas</meta:initial-creator>
    <dc:creator>Adam Witas</dc:creator>
    <meta:creation-date>2020-03-03T10:24:00Z</meta:creation-date>
    <dc:date>2020-03-16T10:38:00Z</dc:date>
    <meta:print-date>2018-05-17T09:20:00Z</meta:print-date>
    <meta:template xlink:href="Normal" xlink:type="simple"/>
    <meta:editing-cycles>27</meta:editing-cycles>
    <meta:editing-duration>PT7620S</meta:editing-duration>
    <meta:document-statistic meta:page-count="5" meta:paragraph-count="21" meta:word-count="1567" meta:character-count="10952" meta:row-count="78" meta:non-whitespace-character-count="9406"/>
  </office:meta>
</office:document-meta>
</file>