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F000000569DBAFCFF4C3D4664.png" manifest:media-type="image/png"/>
  <manifest:file-entry manifest:full-path="Pictures/10000000000006FA000001065025598164BF0F7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, sans-serif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/>
      <style:text-properties fo:font-size="8pt" officeooo:rsid="00099d04" officeooo:paragraph-rsid="00099d04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size-asian="9pt" style:font-name-complex="Calibri1"/>
    </style:style>
    <style:style style:name="P6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2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3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ahoma1" fo:font-size="11pt" fo:letter-spacing="normal" fo:font-style="normal" fo:font-weight="bold" officeooo:paragraph-rsid="000d8f9f" style:font-size-asian="11pt" style:font-weight-asian="bold" style:font-size-complex="11pt" style:font-weight-complex="bold"/>
    </style:style>
    <style:style style:name="P9" style:family="paragraph" style:parent-style-name="Heading_20_3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ahoma1" fo:font-size="11pt" fo:letter-spacing="normal" fo:font-style="normal" fo:font-weight="normal" officeooo:paragraph-rsid="000d8f9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000000" style:font-name="Tahoma1" fo:font-size="11pt" fo:letter-spacing="normal" fo:font-style="normal" fo:font-weight="normal" officeooo:paragraph-rsid="000d8f9f" style:font-size-asian="11pt" style:font-size-complex="11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000000" style:font-name="Tahoma1" fo:font-size="11pt" fo:letter-spacing="normal" fo:font-style="normal" fo:font-weight="normal" officeooo:rsid="0006ca62" officeooo:paragraph-rsid="000d8f9f" style:font-size-asian="11pt" style:font-size-complex="11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000000" style:font-name="Tahoma1" fo:font-size="11pt" fo:letter-spacing="normal" fo:font-style="normal" fo:font-weight="normal" officeooo:paragraph-rsid="000d8f9f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000000" style:font-name="Tahoma1" fo:font-size="11pt" fo:letter-spacing="normal" fo:font-style="normal" fo:font-weight="bold" officeooo:rsid="00051392" officeooo:paragraph-rsid="000d8f9f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767676" style:font-name="Ubuntu" fo:font-size="14pt" fo:letter-spacing="normal" fo:font-style="normal" fo:font-weight="normal" officeooo:paragraph-rsid="000d8f9f" loext:padding="0cm" loext:border="none"/>
    </style:style>
    <style:style style:name="P15" style:family="paragraph" style:parent-style-name="Text_20_body" style:master-page-name="Standard">
      <style:paragraph-properties fo:margin-left="0cm" fo:margin-right="0cm" fo:margin-top="0cm" fo:margin-bottom="0.556cm" loext:contextual-spacing="false" fo:orphans="2" fo:widows="2" fo:text-indent="0cm" style:auto-text-indent="false" style:page-number="auto"/>
      <style:text-properties fo:font-variant="normal" fo:text-transform="none" fo:color="#000000" style:font-name="Tahoma1" fo:font-size="11pt" fo:letter-spacing="normal" fo:font-style="normal" fo:font-weight="bold" officeooo:paragraph-rsid="000d8f9f" style:font-size-asian="11pt" style:font-size-complex="11pt"/>
    </style:style>
    <style:style style:name="T1" style:family="text">
      <style:text-properties fo:font-size="9pt" style:font-size-asian="9pt" style:font-name-complex="Calibri1"/>
    </style:style>
    <style:style style:name="T2" style:family="text">
      <style:text-properties fo:color="#000000" style:font-name="Tahoma1" fo:font-size="11pt" style:font-size-asian="11pt" style:font-size-complex="11pt"/>
    </style:style>
    <style:style style:name="T3" style:family="text">
      <style:text-properties fo:color="#000000" style:font-name="Tahoma1" fo:font-size="11pt" officeooo:rsid="00051392" style:font-size-asian="11pt" style:font-size-complex="11pt"/>
    </style:style>
    <style:style style:name="T4" style:family="text">
      <style:text-properties fo:color="#000000" style:font-name="Tahoma1" fo:font-size="11pt" officeooo:rsid="0006ca62" style:font-size-asian="11pt" style:font-size-complex="11pt"/>
    </style:style>
    <style:style style:name="T5" style:family="text">
      <style:text-properties fo:color="#000000" style:font-name="Tahoma1" fo:font-size="11pt" style:font-size-asian="11pt" style:font-weight-asian="normal" style:font-size-complex="11pt"/>
    </style:style>
    <style:style style:name="T6" style:family="text">
      <style:text-properties style:text-line-through-style="none" style:text-line-through-type="none" style:text-underline-style="none" officeooo:rsid="00051392" style:text-blinking="false" fo:background-color="transparent" loext:char-shading-value="0" style:font-weight-asian="bold" style:font-weight-complex="bold" loext:padding="0cm" loext:border="none"/>
    </style:style>
    <style:style style:name="T7" style:family="text">
      <style:text-properties style:text-line-through-style="none" style:text-line-through-type="none" style:text-underline-style="none" officeooo:rsid="0007ae11" style:text-blinking="false" fo:background-color="transparent" loext:char-shading-value="0" style:font-weight-asian="bold" style:font-weight-complex="bold" loext:padding="0cm" loext:border="none"/>
    </style:style>
    <style:style style:name="T8" style:family="text">
      <style:text-properties style:text-line-through-style="none" style:text-line-through-type="none" style:text-underline-style="none" officeooo:rsid="000d8f9f" style:text-blinking="false" fo:background-color="transparent" loext:char-shading-value="0" style:font-weight-asian="bold" style:font-weight-complex="bold" loext:padding="0cm" loext:border="none"/>
    </style:style>
    <style:style style:name="T9" style:family="text">
      <style:text-properties fo:color="#fffff0" style:text-line-through-style="none" style:text-line-through-type="none" style:text-underline-style="none" fo:font-weight="normal" officeooo:rsid="00051392" style:text-blinking="false" fo:background-color="transparent" loext:char-shading-value="0" style:font-weight-asian="bold" style:font-weight-complex="bold" loext:padding="0cm" loext:border="none"/>
    </style:style>
    <style:style style:name="T10" style:family="text">
      <style:text-properties fo:color="#fffff0" style:text-line-through-style="none" style:text-line-through-type="none" style:text-underline-style="none" fo:font-weight="normal" officeooo:rsid="000d8f9f" style:text-blinking="false" fo:background-color="transparent" loext:char-shading-value="0" style:font-weight-asian="bold" style:font-weight-complex="bold" loext:padding="0cm" loext:border="none"/>
    </style:style>
    <style:style style:name="T11" style:family="text">
      <style:text-properties loext:padding="0cm" loext:border="none"/>
    </style:style>
    <style:style style:name="T12" style:family="text">
      <style:text-properties officeooo:rsid="0007ae11"/>
    </style:style>
    <style:style style:name="T13" style:family="text">
      <style:text-properties officeooo:rsid="000d8f9f" loext:padding="0cm" loext:border="none"/>
    </style:style>
    <style:style style:name="T14" style:family="text">
      <style:text-properties officeooo:rsid="000dfa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<text:s/></text:span><text:span text:style-name="T10"><text:tab/></text:span><text:span text:style-name="T8">Modyfikacja w</text:span><text:span text:style-name="T7"> </text:span><text:span text:style-name="T6">Zapytani</text:span><text:span text:style-name="T7">u</text:span><text:span text:style-name="T6"> ofertow</text:span><text:span text:style-name="T7">ym</text:span><text:span text:style-name="T6"> nr 01/05/2019/RFPN/OWES SWR- </text:span></text:p>
      <text:p text:style-name="P13">- <text:span text:style-name="T12">zmieniono Szczegółowy opis przedmiotu zamówienia – Załącznik nr 2</text:span></text:p>
      <text:p text:style-name="P13">- <text:span text:style-name="T14">zmieniono formularz <text:s/>oferty- Załącznik nr 3</text:span></text:p>
      <text:p text:style-name="P13">- <text:span text:style-name="T12">zmieniono termin składania ofert – do 10.06.2019</text:span></text:p>
      <text:p text:style-name="P14"><text:span text:style-name="T3">Zapytanie ofertowe dotyczące </text:span><text:span text:style-name="T2">wykonani</text:span><text:span text:style-name="T3">a</text:span><text:span text:style-name="T2"> materiałów promocyjnych (leżaków z nadrukiem graficznym logotypu) na potrzeby rozwojowe podmiotu ekonomii społecznej w ramach projektu OWES SWR (Oś Priorytetowa IX. Włączenie społeczne, Działanie 9.3 Rozwój ekonomii społecznej, Poddziałanie 9.3.1 Wsparcie ekonomii społecznej RPO WSL na lata 2014-2020). <text:line-break/>Szczegółowy opis przedmiotu zamówienia jest opisany w załączniku nr 2- "Szczegółowy opis przedmiotu zamówienia"<text:line-break/></text:span><text:span text:style-name="T4">KOD CPV- </text:span><text:span text:style-name="T2"><text:s/></text:span><text:span text:style-name="Domyślna_20_czcionka_20_akapitu"><text:span text:style-name="T5">79341000-6 Usługi reklamowe </text:span></text:span></text:p>
      <text:h text:style-name="P8" text:outline-level="3">Miejsce i sposób składania ofert</text:h>
      <text:p text:style-name="P10">Ofertę należy przekazać w terminie do <text:span text:style-name="T12">10</text:span>.06.2019 <text:line-break/>1. za pośrednictwem operatora pocztowego na adres Regionalna Fundacja Pomocy Niewidomym , ul. Św. Piotra 9,<text:line-break/>41-500 Chorzów (decyduje data i godzina wpłynięcia do biura Zamawiającego), <text:line-break/><text:line-break/>2. dostarczyć osobiście w godzinach otwarcia biura Zamawiającego, tj. (poniedziałek – czwartek w godz. 8-16, piątek w godz. 8-13 lub na adres email Zamawiającego: owes@rfpn.org<text:line-break/><text:line-break/>Oferty, złożone po wskazanym terminie nie będą rozpatrywane</text:p>
      <text:p text:style-name="P10"/>
      <text:p text:style-name="P11">Oferent jest zobowiązany przedstawić ofertę na załączonym formularzu (zał. nr 1) oraz złożyć stosowne oświadczenia, których wzory znajdują się w załącznikach ( Załączniki 3-7)</text:p>
      <text:h text:style-name="P9" text:outline-level="3">Adres e-mail, na który należy wysłać ofertę</text:h>
      <text:p text:style-name="P10">owes@rfpn.org</text:p>
      <text:h text:style-name="P8" text:outline-level="3">Osoba do kontaktu w sprawie ogłoszenia</text:h>
      <text:p text:style-name="P10">Agnieszka Roman-Otte </text:p>
      <text:p text:style-name="P12"><text:soft-page-break/>Nr telefonu osoby upoważnionej do kontaktu w sprawie ogłoszenia -<text:span text:style-name="T11">32 241 11 13 wew. 1</text:span><text:span text:style-name="T13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, sans-serif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yl_20_tabeli_20_2_20_A" style:display-name="Styl tabeli 2 A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0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0pt" style:language-asian="pl" style:country-asian="PL" style:font-name-complex="Arial Unicode MS" style:font-family-complex="'Arial Unicode MS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rak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ahoma" fo:font-family="Tahoma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fo:font-weight="bold" style:font-size-asian="10pt" style:font-weight-asian="bold"/>
    </style:style>
    <style:style style:name="ListLabel_20_12" style:display-name="ListLabel 12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Tahoma" fo:font-family="Tahoma" style:font-family-generic="roman" style:font-pitch="variable" fo:font-size="9pt" fo:font-style="normal" style:font-size-asian="9pt" style:font-style-asian="normal"/>
    </style:style>
    <style:style style:name="ListLabel_20_27" style:display-name="ListLabel 27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ahoma2" style:font-family-complex="Tahoma" style:font-family-generic-complex="system" style:font-pitch-complex="variable" style:font-size-complex="9pt"/>
    </style:style>
    <style:style style:name="ListLabel_20_17" style:display-name="ListLabel 17" style:family="text">
      <style:text-properties style:font-name="Tahoma" fo:font-family="Tahoma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Tahoma" fo:font-family="Tahoma" style:font-family-generic="roman" style:font-pitch="variable" fo:font-size="9pt" fo:font-style="normal" style:font-size-asian="9pt" style:font-style-asian="normal"/>
    </style:style>
    <style:style style:name="ListLabel_20_28" style:display-name="ListLabel 28" style:family="text">
      <style:text-properties fo:font-size="9pt" fo:font-style="normal" style:font-size-asian="9pt" style:font-style-asian="normal"/>
    </style:style>
    <style:style style:name="ListLabel_20_29" style:display-name="ListLabel 29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9pt" fo:font-style="normal" style:font-size-asian="9pt" style:font-style-asian="normal"/>
    </style:style>
    <style:style style:name="ListLabel_20_39" style:display-name="ListLabel 39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ahoma2" style:font-family-complex="Tahoma" style:font-family-generic-complex="system" style:font-pitch-complex="variable" style:font-size-complex="9pt"/>
    </style:style>
    <style:style style:name="ListLabel_20_40" style:display-name="ListLabel 40" style:family="text">
      <style:text-properties style:font-name="Tahoma" fo:font-family="Tahoma" style:font-family-generic="roman" style:font-pitch="variable" fo:font-size="9pt" fo:font-style="normal" style:font-size-asian="9pt" style:font-style-asian="normal"/>
    </style:style>
    <style:style style:name="ListLabel_20_41" style:display-name="ListLabel 41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9pt" fo:font-style="normal" style:font-size-asian="9pt" style:font-style-asian="normal"/>
    </style:style>
    <style:style style:name="ListLabel_20_51" style:display-name="ListLabel 51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ahoma2" style:font-family-complex="Tahoma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fo:font-style="normal" style:font-size-asian="9pt" style:font-style-asian="normal"/>
    </style:style>
    <style:style style:name="ListLabel_20_53" style:display-name="ListLabel 53" style:family="text">
      <style:text-properties fo:font-size="9pt" fo:font-style="normal" style:font-size-asian="9pt" style:font-style-asian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74cm" fo:margin-left="0cm" fo:margin-top="0cm" fo:margin-bottom="0cm" table:align="left" style:writing-mode="lr-tb"/>
    </style:style>
    <style:style style:name="Tabela1.A" style:family="table-column">
      <style:table-column-properties style:column-width="11.409cm"/>
    </style:style>
    <style:style style:name="Tabela1.B" style:family="table-column">
      <style:table-column-properties style:column-width="5.666cm"/>
    </style:style>
    <style:style style:name="Tabela1.1" style:family="table-row">
      <style:table-row-properties style:min-row-height="2.589cm" fo:keep-together="auto"/>
    </style:style>
    <style:style style:name="Tabela1.A1" style:family="table-cell">
      <style:table-cell-properties fo:background-color="transparent" fo:padding-left="0.279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2" style:family="table">
      <style:table-properties style:width="16.983cm" fo:margin-left="0cm" fo:margin-top="0cm" fo:margin-bottom="0cm" table:align="left" style:writing-mode="lr-tb"/>
    </style:style>
    <style:style style:name="Tabela2.A" style:family="table-column">
      <style:table-column-properties style:column-width="16.98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279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2.A2" style:family="table-cell">
      <style:table-cell-properties fo:background-color="transparent" fo:padding-left="0.279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/>
      <style:text-properties fo:font-size="8pt" officeooo:rsid="00099d04" officeooo:paragraph-rsid="00099d04" style:font-size-asian="8pt" style:font-size-complex="8pt"/>
    </style:style>
    <style:style style:name="MP3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name-complex="Calibri1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size-asian="9pt" style:font-name-complex="Calibri1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3" text:anchor-type="as-char" svg:width="10.978cm" svg:height="2.275cm" draw:z-index="1"><draw:image xlink:href="Pictures/100002010000019F000000569DBAFCFF4C3D4664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Regionalna <text:s/>Fundacja <text:line-break/>Pomocy Niewidomym</text:p>
              <text:p text:style-name="MP2">ul. Św. Piotra 9</text:p>
              <text:p text:style-name="MP2">41-500 Chorzów</text:p>
              <text:p text:style-name="MP2">tel. 32 241 11 13</text:p>
              <text:p text:style-name="MP2">email: owes@rfpn.org</text:p>
            </table:table-cell>
          </table:table-row>
        </table:table>
        <text:p text:style-name="MP3"/>
        <text:p text:style-name="MP3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4"><draw:frame draw:style-name="Mfr1" draw:name="Obraz 46" text:anchor-type="as-char" svg:width="13.621cm" svg:height="2cm" draw:z-index="3"><draw:image xlink:href="Pictures/10000000000006FA000001065025598164BF0F71.jpg" xlink:type="simple" xlink:show="embed" xlink:actuate="onLoad" loext:mime-type="image/jpeg"/><svg:desc>P:\OWES subregion centralny zachodni\02. Dokumenty źródłowe\11. Logotypy od 1 lipca 2017\Bez beneficjenta\EFS achromatyczny poziom.jpg</svg:desc></draw:frame></text:p>
            </table:table-cell>
          </table:table-row>
          <table:table-row table:style-name="Tabela2.1">
            <table:table-cell table:style-name="Tabela2.A2" office:value-type="string">
              <text:p text:style-name="MP5">Projekt OWES SWR jest współfinansowany ze środków Unii Europejskiej w ramach Europejskiego Funduszu Społecznego</text:p>
              <text:p text:style-name="MP6"/>
            </table:table-cell>
          </table:table-row>
        </table:table>
        <text:p text:style-name="MP7"><text:span text:style-name="MT1">str.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1:24:00</meta:creation-date>
    <meta:initial-creator>tdurczok</meta:initial-creator>
    <dc:language>pl-PL</dc:language>
    <meta:print-date>2019-03-27T09:32:45.529000000</meta:print-date>
    <dc:date>2019-06-05T12:08:00.560000000</dc:date>
    <meta:editing-cycles>21</meta:editing-cycles>
    <meta:editing-duration>PT28M42S</meta:editing-duration>
    <meta:generator>LibreOffice/6.2.1.2$Windows_x86 LibreOffice_project/7bcb35dc3024a62dea0caee87020152d1ee96e71</meta:generator>
    <meta:document-statistic meta:table-count="2" meta:image-count="2" meta:object-count="0" meta:page-count="2" meta:paragraph-count="22" meta:word-count="251" meta:character-count="1828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